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1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200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20007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04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5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601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6:34:0536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33116A50D98E5EB2CBD10DF8EE17A4DE39F6C0EF8A804B88EDF6F3E8A33AF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6:02:06Z</meta:creation-date>
    <dc:date>2023-02-17T06:02:06Z</dc:date>
  </office:meta>
</office:document-meta>
</file>